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merongen, Maarsbergen en Leersum, aanvraag collectevergunning voor Stichting Organisatie Bloemencorso Leersum (17087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ongen, Maarsbergen en Leersum, aanvraag collectevergunning voor Stichting Organisatie Bloemencorso Leersum (17087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6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Amerongen, Maarsbergen en Leersum, aanvraag collectevergunning voor Stichting Organisatie Bloemencorso Leersum (17087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44</meta:user-defined>
    <meta:user-defined meta:name="OVERHEIDop.GmbID/DC.identifier">gmb-2022-193644</meta:user-defined>
    <meta:user-defined meta:name="OVERHEIDop.versieInformatie"/>
  </office:meta>
</office:document-meta>
</file>