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Hoeksche Waard Kennisgeving ontvangst activiteitenbesluit milieubeheer Voltastraat 20 te Numan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eksche Waard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
            <text:p text:style-name="common-al">Voor: Melding Activiteitenbesluit Voltastraat 20 Numansdorp</text:p>
            <text:p text:style-name="common-al">Het gaat over het veranderen van het bedrijf, zijnde een distributiecentrum, gelegen aan de Voltastraat 20 te Numansdorp. De verandering betreft het uitbreiden van het distributiecentrum met de bouw van nieuwe bedrijfshallen. In de nieuw te bouwen hallen zullen koopmansgoederen (geen gevaarlijke stoffen) worden opgeslagen.</text:p>
            <text:p text:style-name="common-al">Inrichting: Distribution Centre Helleman B.V.</text:p>
            <text:p text:style-name="common-al">
            <text:span text:style-name="nadrukvet">Locatie: Voltastraat 20 te Numansdorp</text:span>
          </text:p>
            <text:p text:style-name="common-al">Datum ontvangst: 8 april 2022</text:p>
            <text:p text:style-name="common-al">Deze melding is afgehandeld onder zaaknummer Z-22-407221.</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364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4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4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Kennisgeving ontvangst activiteitenbesluit milieubeheer Voltastraat 20 te Numansdorp</meta:user-defined>
    <meta:user-defined meta:name="DCTERMS.W3CDTF/DCTERMS.available">2022-04-29</meta:user-defined>
    <meta:user-defined meta:name="DCTERMS.W3CDTF/OVERHEIDop.jaargang">2022</meta:user-defined>
    <meta:user-defined meta:name="OVERHEIDop.publicationIssue">193643</meta:user-defined>
    <meta:user-defined meta:name="OVERHEIDop.GmbID/DC.identifier">gmb-2022-193643</meta:user-defined>
    <meta:user-defined meta:name="OVERHEIDop.versieInformatie"/>
  </office:meta>
</office:document-meta>
</file>