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legging met dakkapel, Schubertstraat 64 8031ZE Zwolle [Zaaknummer 0193ESUITE2518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1812022</text:p>
            <text:p text:style-name="common-al">Verzenddatum besluit: 25-04-2022</text:p>
            <text:p text:style-name="common-al">Locatie: Schubertstraat 64 8031ZE Zwolle</text:p>
            <text:p text:style-name="common-al">Projectomschrijving: het plaatsen van een nokverlegging met dakkapel</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63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3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3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1812022</meta:user-defined>
    <meta:user-defined meta:name="DCTERMS.abstract">het plaatsen van een nokverlegging met dakkapel</meta:user-defined>
    <dc:language>nl</dc:language>
    <meta:user-defined meta:name="OVERHEIDop.locatietype/OVERHEIDop.gebiedsmarkering">Punt</meta:user-defined>
    <meta:user-defined meta:name="DC.title">Verleende omgevingsvergunning met reguliere procedure, plaatsen nokverlegging met dakkapel, Schubertstraat 64 8031ZE Zwolle [Zaaknummer 0193ESUITE251812022]</meta:user-defined>
    <meta:user-defined meta:name="DCTERMS.W3CDTF/DCTERMS.available">2022-04-29</meta:user-defined>
    <meta:user-defined meta:name="DCTERMS.W3CDTF/OVERHEIDop.jaargang">2022</meta:user-defined>
    <meta:user-defined meta:name="OVERHEIDop.publicationIssue">193631</meta:user-defined>
    <meta:user-defined meta:name="OVERHEIDop.GmbID/DC.identifier">gmb-2022-193631</meta:user-defined>
    <meta:user-defined meta:name="OVERHEIDop.versieInformatie"/>
  </office:meta>
</office:document-meta>
</file>