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ksbergerstraat 391</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een aanvraag ontvangen voor een omgevingsvergunning : het vervangen van de draagdelen van een schuur, op locatie Haaksbergerstraat 391. De aanvraag is geregistreerd onder zaaknummer V-2022-249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362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2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2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aksbergerstraat 391</meta:user-defined>
    <meta:user-defined meta:name="DCTERMS.W3CDTF/DCTERMS.available">2022-05-04</meta:user-defined>
    <meta:user-defined meta:name="DCTERMS.W3CDTF/OVERHEIDop.jaargang">2022</meta:user-defined>
    <meta:user-defined meta:name="OVERHEIDop.publicationIssue">193621</meta:user-defined>
    <meta:user-defined meta:name="OVERHEIDop.GmbID/DC.identifier">gmb-2022-193621</meta:user-defined>
    <meta:user-defined meta:name="OVERHEIDop.versieInformatie"/>
  </office:meta>
</office:document-meta>
</file>