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ns L. Blomlaan 67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met zaaknummer OV-2022-0195 voor een omgevingsvergunning op locatie Frans L. Blomlaan 67 in Leerdam. De vergunning is verleend. Het besluit betreft het wijzigen van de voorgevel/entree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9362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62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ans L. Blomlaan 67 in Leerdam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620</meta:user-defined>
    <meta:user-defined meta:name="OVERHEIDop.GmbID/DC.identifier">gmb-2022-193620</meta:user-defined>
    <meta:user-defined meta:name="OVERHEIDop.versieInformatie"/>
  </office:meta>
</office:document-meta>
</file>