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t.h.v. Vordensebosweg 7 in Vorden, het organiseren van Openluchtkerkdienst Protestantse gemeente Vorden</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Bronckhorst een melding ontvangen voor het organiseren van Openluchtkerkdienst Protestantse gemeente Vorden op 3 juli 2022 t.h.v. Vordensebosweg 7 in Vorden. De melding is geregistreerd onder kenmerk 187610132.</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361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1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1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evenementenmelding: t.h.v. Vordensebosweg 7 in Vorden, het organiseren van Openluchtkerkdienst Protestantse gemeente Vorden</meta:user-defined>
    <meta:user-defined meta:name="DCTERMS.W3CDTF/DCTERMS.available">2022-04-29</meta:user-defined>
    <meta:user-defined meta:name="DCTERMS.W3CDTF/OVERHEIDop.jaargang">2022</meta:user-defined>
    <meta:user-defined meta:name="OVERHEIDop.publicationIssue">193617</meta:user-defined>
    <meta:user-defined meta:name="OVERHEIDop.GmbID/DC.identifier">gmb-2022-193617</meta:user-defined>
    <meta:user-defined meta:name="OVERHEIDop.versieInformatie"/>
  </office:meta>
</office:document-meta>
</file>