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nterweg 2 te Zevenaar het organiseren van een braderie op 19 juni 2022 van 12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HZ_EV-2022-0765 voor een evenementenvergunning op locatie Slenterweg 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36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lenterweg 2 te Zevenaar het organiseren van een braderie op 19 juni 2022 van 12:00 tot 17:00 uu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12</meta:user-defined>
    <meta:user-defined meta:name="OVERHEIDop.GmbID/DC.identifier">gmb-2022-193612</meta:user-defined>
    <meta:user-defined meta:name="OVERHEIDop.versieInformatie"/>
  </office:meta>
</office:document-meta>
</file>