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Heuvelstraat 1a te Elsloo (B2021-003G\0971186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21-003G\0971186487 voor het brandveilig in gebruik nemen van een bouwwerk gelegen aan Heuvelstraat 1a te Elsloo.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6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gebruiksmelding Heuvelstraat 1a te Elsloo (B2021-003G\0971186487)</meta:user-defined>
    <meta:user-defined meta:name="DCTERMS.W3CDTF/DCTERMS.available">2022-04-29</meta:user-defined>
    <meta:user-defined meta:name="DCTERMS.W3CDTF/OVERHEIDop.jaargang">2022</meta:user-defined>
    <meta:user-defined meta:name="OVERHEIDop.publicationIssue">193606</meta:user-defined>
    <meta:user-defined meta:name="OVERHEIDop.GmbID/DC.identifier">gmb-2022-193606</meta:user-defined>
    <meta:user-defined meta:name="OVERHEIDop.versieInformatie"/>
  </office:meta>
</office:document-meta>
</file>