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viering 75 jarig bestaan op 29, 30 april en 1 mei 2022 op locatie Heischoorstraat 4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april 2022 een besluit genomen op de aanvraag, met zaaknummer Z22-000952, voor ontheffing van artikel 35 van de Alcoholwet voor de viering 75 jarig bestaan op 29, 30 april en 1 mei 2022 op locatie Heischoorstraat 4 CORS in Kle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95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6 april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36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de viering 75 jarig bestaan op 29, 30 april en 1 mei 2022 op locatie Heischoorstraat 4 CORS in Klein Zundert</meta:user-defined>
    <meta:user-defined meta:name="DCTERMS.W3CDTF/DCTERMS.available">2022-04-29</meta:user-defined>
    <meta:user-defined meta:name="DCTERMS.W3CDTF/OVERHEIDop.jaargang">2022</meta:user-defined>
    <meta:user-defined meta:name="OVERHEIDop.publicationIssue">193603</meta:user-defined>
    <meta:user-defined meta:name="OVERHEIDop.GmbID/DC.identifier">gmb-2022-193603</meta:user-defined>
    <meta:user-defined meta:name="OVERHEIDop.versieInformatie"/>
  </office:meta>
</office:document-meta>
</file>