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ijdelijke ontheffing sluitingsuur, Worp 2 te Deventer (120765-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2 van de Beleidsregels sluitingstijden openbare inrichtingen een aanvraag van Pillows Luxury Boutique Hotel Aan de IJssel Deventer ontvangen voor een tijdelijke ontheffing van het sluitingsuur tot uiterlijk 03.00 uur voor de datum 4 juni 2022 plaatsvindend op het adres Worp 2 te Deventer.</text:p>
            <text:p text:style-name="common-al">De aanvraag ligt van 29 april 2022 t/m 13 mei 2022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360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0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0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tijdelijke ontheffing sluitingsuur, Worp 2 te Deventer (120765-2022)</meta:user-defined>
    <meta:user-defined meta:name="DCTERMS.W3CDTF/DCTERMS.available">2022-04-29</meta:user-defined>
    <meta:user-defined meta:name="DCTERMS.W3CDTF/OVERHEIDop.jaargang">2022</meta:user-defined>
    <meta:user-defined meta:name="OVERHEIDop.publicationIssue">193602</meta:user-defined>
    <meta:user-defined meta:name="OVERHEIDop.GmbID/DC.identifier">gmb-2022-193602</meta:user-defined>
    <meta:user-defined meta:name="OVERHEIDop.versieInformatie"/>
  </office:meta>
</office:document-meta>
</file>