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Smitteweg 10, 9162 EC: vergroten van het bijgebouw voor verblijfsrecreatief onderverhuur <text:span text:style-name="nadrukcur">08-06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360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600</meta:user-defined>
    <meta:user-defined meta:name="OVERHEIDop.GmbID/DC.identifier">gmb-2022-193600</meta:user-defined>
    <meta:user-defined meta:name="OVERHEIDop.versieInformatie"/>
  </office:meta>
</office:document-meta>
</file>