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 (Knollenveld)</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integrale evenementenvergunning : het organiseren van een LED feest op 17 juni 2022, op locatie Auke Vleerstraat 99 (Knollenveld). De aanvraag is geregistreerd onder zaaknummer V-2022-245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Auke Vleerstraat 99 (Knollenveld)</meta:user-defined>
    <meta:user-defined meta:name="DCTERMS.W3CDTF/DCTERMS.available">2022-05-04</meta:user-defined>
    <meta:user-defined meta:name="DCTERMS.W3CDTF/OVERHEIDop.jaargang">2022</meta:user-defined>
    <meta:user-defined meta:name="OVERHEIDop.publicationIssue">193588</meta:user-defined>
    <meta:user-defined meta:name="OVERHEIDop.GmbID/DC.identifier">gmb-2022-193588</meta:user-defined>
    <meta:user-defined meta:name="OVERHEIDop.versieInformatie"/>
  </office:meta>
</office:document-meta>
</file>