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Toestemming voor het exploiteren van een horecabedrijf in de inrichting aan Maastrichterlaan 97 te Vaal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besluiten van de burgemeester </text:span>
          </text:p>
            <text:p text:style-name="common-al">Ingevolge de bepalingen van de Algemene wet bestuursrecht wordt bekend gemaakt, dat de Burgemeester heeft besloten: </text:p>
            <text:p text:style-name="common-al">Vergunning te verlenen voor het exploiteren van een horecabedrijf in de inrichting Maastrichterlaan 97, 6291 EM Vaals (besluit 14 april 2022, verzonden 14 april 2022) en <text:span text:style-name="nadrukvet"><text:span text:style-name="nadrukondlijn">niet </text:span></text:span>voor de inrichting Maastrichterlaan 114, 6291 EM Vaals zoals vermeld in de bekendmaking van 22 april 2022.</text:p>
            <text:p text:style-name="common-al">Tegen genoemd(e) besluit(en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6">
              <text:list-item text:style-override="id1-3-2-1-1-6-1">
                <text:number>1.</text:number>
                <text:p text:style-name="al">Als geen verzenddatum is vermeld, binnen 6 weken na deze bekendmaking </text:p>
              </text:list-item>
              <text:list-item text:style-override="id1-3-2-1-1-6-2">
                <text:number>2.</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de besluiten 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93587</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587</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587</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Rectificatie: Toestemming voor het exploiteren van een horecabedrijf in de inrichting aan Maastrichterlaan 97 te Vaals</meta:user-defined>
    <meta:user-defined meta:name="DCTERMS.W3CDTF/DCTERMS.available">2022-04-29</meta:user-defined>
    <meta:user-defined meta:name="DCTERMS.W3CDTF/OVERHEIDop.jaargang">2022</meta:user-defined>
    <meta:user-defined meta:name="OVERHEIDop.publicationIssue">193587</meta:user-defined>
    <meta:user-defined meta:name="OVERHEIDop.GmbID/DC.identifier">gmb-2022-193587</meta:user-defined>
    <meta:user-defined meta:name="OVERHEIDop.versieInformatie"/>
  </office:meta>
</office:document-meta>
</file>