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Koudenburgweg 23, 9161 CM: verbouwen van de recreatiewoning <text:span text:style-name="nadrukcur">20-04-2022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35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586</meta:user-defined>
    <meta:user-defined meta:name="OVERHEIDop.GmbID/DC.identifier">gmb-2022-193586</meta:user-defined>
    <meta:user-defined meta:name="OVERHEIDop.versieInformatie"/>
  </office:meta>
</office:document-meta>
</file>