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rlengde Polluxweg 4B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2 een besluit genomen op de aanvraag met zaaknummer O-2022-0137 voor een omgevingsvergunning voor het hebben van een uitweg op locatie Verlengde Polluxweg 4B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ag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358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58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58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erlengde Polluxweg 4B in Hengelo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3582</meta:user-defined>
    <meta:user-defined meta:name="OVERHEIDop.GmbID/DC.identifier">gmb-2022-193582</meta:user-defined>
    <meta:user-defined meta:name="OVERHEIDop.versieInformatie"/>
  </office:meta>
</office:document-meta>
</file>