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utenweg 36 te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isoleren van de kap op het woongedeelte, het vervangen van de dakpannen van de woning en schuur, kozijnen gedeeltelijk vervangen en het tijdelijk plaatsen van een mobiele schaftkeet en steiger</text:p>
            <text:p text:style-name="common-al">Locatie: Klutenweg 36 te Crei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358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8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8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utenweg 36 te Creil: omgevingsvergunning  26 april 2022   het isoleren van de kap op het woongedeelte, het vervangen van de dakpannen van de woning en schuur, kozijnen gedeeltelijk vervangen en het tijdelijk plaatsen van een mobiele schaftkeet en steiger</meta:user-defined>
    <dc:language>nl</dc:language>
    <meta:user-defined meta:name="OVERHEIDop.locatietype/OVERHEIDop.gebiedsmarkering">Adres</meta:user-defined>
    <meta:user-defined meta:name="DC.title">Kennisgeving verlenging beslistermijn omgevingsvergunning Klutenweg 36 te Creil</meta:user-defined>
    <meta:user-defined meta:name="DCTERMS.W3CDTF/DCTERMS.available">2022-04-29</meta:user-defined>
    <meta:user-defined meta:name="DCTERMS.W3CDTF/OVERHEIDop.jaargang">2022</meta:user-defined>
    <meta:user-defined meta:name="OVERHEIDop.publicationIssue">193581</meta:user-defined>
    <meta:user-defined meta:name="OVERHEIDop.GmbID/DC.identifier">gmb-2022-193581</meta:user-defined>
    <meta:user-defined meta:name="OVERHEIDop.versieInformatie"/>
  </office:meta>
</office:document-meta>
</file>