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flaan 29, 3956 ED Leersum, aanvraag ontheffing artikel 35 alcoholwet voor het schenken van zwak-alcoholische drank op 27 april 2022 (17114, 20 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flaan 29, 3956 ED Leersum, aanvraag ontheffing artikel 35 alcoholwet voor het schenken van zwak-alcoholische drank op 27 april 2022 (17114, 20 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5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flaan 29, 3956 ED Leersum, aanvraag ontheffing artikel 35 alcoholwet voor het schenken van zwak-alcoholische drank op 27 april 2022 (17114, 20 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79</meta:user-defined>
    <meta:user-defined meta:name="OVERHEIDop.GmbID/DC.identifier">gmb-2022-193579</meta:user-defined>
    <meta:user-defined meta:name="OVERHEIDop.versieInformatie"/>
  </office:meta>
</office:document-meta>
</file>