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Lange Drift 4, 8438 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stal en interne verbouwing tot groepsaccommodatie, ontvangstdatum 23-04-2022, zaaknummer 32755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357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7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7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teren, Lange Drift 4, 8438 SE,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77</meta:user-defined>
    <meta:user-defined meta:name="OVERHEIDop.GmbID/DC.identifier">gmb-2022-193577</meta:user-defined>
    <meta:user-defined meta:name="OVERHEIDop.versieInformatie"/>
  </office:meta>
</office:document-meta>
</file>