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Heuvelland Fiets 4-daagse : Stichting Wielrennen Valkenburg aan de Geul ( verzonden 27-04-2022; zaak 248638 );</text:p>
            <text:p text:style-name="common-al">Limburgs Mooiste : Stichting Grand Ballon (verzonden 26-04-2022; zaak 254710).</text:p>
            <text:p text:style-name="common-al"/>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357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7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7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 248638 en 254710</meta:user-defined>
    <meta:user-defined meta:name="DCTERMS.abstract">zaak 248638 en 254710</meta:user-defined>
    <dc:language>nl</dc:language>
    <meta:user-defined meta:name="OVERHEIDop.locatietype/OVERHEIDop.gebiedsmarkering">Weg</meta:user-defined>
    <meta:user-defined meta:name="DC.title">Bekendmaking evenementenvergunning toertochten</meta:user-defined>
    <meta:user-defined meta:name="DCTERMS.W3CDTF/DCTERMS.available">2022-04-29</meta:user-defined>
    <meta:user-defined meta:name="DCTERMS.W3CDTF/OVERHEIDop.jaargang">2022</meta:user-defined>
    <meta:user-defined meta:name="OVERHEIDop.publicationIssue">193575</meta:user-defined>
    <meta:user-defined meta:name="OVERHEIDop.GmbID/DC.identifier">gmb-2022-193575</meta:user-defined>
    <meta:user-defined meta:name="OVERHEIDop.versieInformatie"/>
  </office:meta>
</office:document-meta>
</file>