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11, 3971 GB Driebergen-Rijsenburg, aanvraag wijzingen leidinggevende (17081, 15 april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11, 3971 GB Driebergen-Rijsenburg, aanvraag wijzingen leidinggevende (17081, 15 april 2022)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56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6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11, 3971 GB Driebergen-Rijsenburg, aanvraag wijzingen leidinggevende (17081, 15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63</meta:user-defined>
    <meta:user-defined meta:name="OVERHEIDop.GmbID/DC.identifier">gmb-2022-193563</meta:user-defined>
    <meta:user-defined meta:name="OVERHEIDop.versieInformatie"/>
  </office:meta>
</office:document-meta>
</file>