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87643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hekwerk</text:p>
            <text:p text:style-name="common-al">Locatie : van Heemstraweg 42 te Beuningen Gld</text:p>
            <text:p text:style-name="common-al">Datum besluit : 26 april 2022</text:p>
            <text:p text:style-name="common-al">Datum verzending : 26 april 2022</text:p>
            <text:p text:style-name="common-al">Zaaknummer ODRN: W.Z22.1019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5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87643 - van Heemstraweg 42 te Beuningen Gld.</meta:user-defined>
    <meta:user-defined meta:name="DCTERMS.W3CDTF/DCTERMS.available">2022-04-29</meta:user-defined>
    <meta:user-defined meta:name="DCTERMS.W3CDTF/OVERHEIDop.jaargang">2022</meta:user-defined>
    <meta:user-defined meta:name="OVERHEIDop.publicationIssue">193562</meta:user-defined>
    <meta:user-defined meta:name="OVERHEIDop.GmbID/DC.identifier">gmb-2022-193562</meta:user-defined>
    <meta:user-defined meta:name="OVERHEIDop.versieInformatie"/>
  </office:meta>
</office:document-meta>
</file>