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Rockanjestraat 20, 2729G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2een besluit verzonden op de aanvraag met zaaknummer 2022-027022 voor het plaatsen van een dakkapel op het voordakvlak op locatie Rockanjestraat 20, 2729G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5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ckanjestraat 20, 2729G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Rockanjestraat 20, 2729GL Zoeterme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61</meta:user-defined>
    <meta:user-defined meta:name="OVERHEIDop.GmbID/DC.identifier">gmb-2022-193561</meta:user-defined>
    <meta:user-defined meta:name="OVERHEIDop.versieInformatie"/>
  </office:meta>
</office:document-meta>
</file>