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van Helomaweg 4a, 7971 P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Bed &amp; Breakfast, ontvangstdatum 22-04-2022, zaaknummer 32753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355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van Helomaweg 4a, 7971 PX,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59</meta:user-defined>
    <meta:user-defined meta:name="OVERHEIDop.GmbID/DC.identifier">gmb-2022-193559</meta:user-defined>
    <meta:user-defined meta:name="OVERHEIDop.versieInformatie"/>
  </office:meta>
</office:document-meta>
</file>