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5, 3972 KD Driebergen-Rijsenburg, aanvraag ontheffing schenktijden op 7 mei 2022 en 2 juli 2022 (17098, 1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5, 3972 KD Driebergen-Rijsenburg, aanvraag ontheffing schenktijden op 7 mei 2022 en 2 juli 2022 (17098, 1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5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5, 3972 KD Driebergen-Rijsenburg, aanvraag ontheffing schenktijden op 7 mei 2022 en 2 juli 2022 (17098, 19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49</meta:user-defined>
    <meta:user-defined meta:name="OVERHEIDop.GmbID/DC.identifier">gmb-2022-193549</meta:user-defined>
    <meta:user-defined meta:name="OVERHEIDop.versieInformatie"/>
  </office:meta>
</office:document-meta>
</file>