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inclusief buitenplanse afwijking ten behoeve van de realisatie van 2-onder-1 kap woning op de toekomstige adressen Westeind 132 en 132A, het besluit om geen exploitatieplan vast te stellen en het besluit om geen milieueffectrapport op te st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apendrecht maken bekend dat zij op 19 april 2022 met toepassing van artikel 2.1 jo artikel 2.12 lid 1 sub a onder 3 van de Wet algemene bepalingen omgevingsrecht (Wabo) een omgevingsvergunning, inclusief buitenplanse afwijking, hebben verleend voor de realisatie van een 2-onder-1 kap woning op de toekomstige adressen Westeind 132 en 132A. Bij besluit van gelijke datum heeft het college van burgemeester en wethouders van Papendrecht op grond van artikel 6.12 Wet ruimtelijke ordening (Wro) besloten om geen exploitatieplan vast te stellen. Tevens heeft het college besloten om geen milieueffectrapportage op te stellen, aangezien de realisatie van een 2-onder-1 kap woning, gelet op de omstandigheden in dit geval, niet te beschouwen is als een stedelijk ontwikkelingsproject als bedoeld in categorie D11.2 van het Besluit milieueffectrapportage. Gedurende de termijn van terinzagelegging van de ontwerp omgevingsvergunning inclusief buitenplanse afwijking is geen zienswijze ontvangen.</text:p>
            <text:p text:style-name="common-al">
            <text:span text:style-name="nadrukvet">Terinzagelegging </text:span>
          </text:p>
            <text:p text:style-name="common-al">De verleende omgevingsvergunning inclusief buitenplanse afwijking en bijbehorende stukken liggen gedurende zes weken voor een ieder ter inzage op de leestafel in het gemeentehuis (Markt 22, Papendrecht) of op afspraak (telefoonnummer 14078) gedurende openingstijden, van vrijdag 29 april 2022 tot en met donderdag 9 juni 2022. De verleende omgevingsvergunning kan tevens worden ingezien en gedownload van de gemeentelijke website (www.papendrecht.nl).</text:p>
            <text:p text:style-name="common-al">
            <text:span text:style-name="nadrukvet">Beroep uitgebreide omgevingsvergunning en besluit om geen exploitatieplan vast te stellen</text:span>
          </text:p>
            <text:p text:style-name="common-al">Gedurende de ter inzage termijn kan – naar de huidige stand van het recht - beroep worden ingesteld door:</text:p>
            <text:list text:style-name="id1-3-2-1-1-6">
              <text:list-item text:style-override="id1-3-2-1-1-6-1">
                <text:number>•</text:number>
                <text:p text:style-name="al">een belanghebbende (rechts)persoon die een zienswijze heeft ingediend, kan beroep aantekenen tegen het volledige besluit;</text:p>
              </text:list-item>
              <text:list-item text:style-override="id1-3-2-1-1-6-2">
                <text:number>•</text:number>
                <text:p text:style-name="al">een belanghebbende (rechts)persoon die geen zienswijze heeft ingediend, kan alsnog beroep aantekenen tegen het volledige besluit;</text:p>
              </text:list-item>
              <text:list-item text:style-override="id1-3-2-1-1-6-3">
                <text:number>•</text:number>
                <text:p text:style-name="al">een niet-belanghebbende (rechts)persoon, die een zienswijze heeft ingediend, kan beroep aantekenen tegen het volledige besluit. (De bestuursrechter zal vervolgens wel toetsen aan het zogeheten relativiteitsvereiste.);</text:p>
              </text:list-item>
              <text:list-item text:style-override="id1-3-2-1-1-6-4">
                <text:number>•</text:number>
                <text:p text:style-name="al">een niet-belanghebbende (rechts)persoon, die verschoonbaar geen of te laat een zienswijze heeft ingediend, kan beroep aantekenen tegen het volledige besluit (De bestuursrechter zal vervolgens wel toetsen aan het zogeheten relativiteitsvereiste.).</text:p>
              </text:list-item>
            </text:list>
            <text:p text:style-name="common-al">Binnen zes weken na bekendmaking van de vergunning aan de aanvrager kan een ieder die door het besluit, dat met de openbare voorbereidingsprocedure tot stand is gekomen, rechtstreeks in haar belang meent te zijn getroffen, op grond van de Algemene wet bestuursrecht, beroep instellen bij de rechtbank Rotterdam, sector bestuursrecht, postbus 50951, 3007 BM te Rotterdam. Het beroepsschrift moet in tweevoud worden ingediend bij de rechtbank Rotterdam. Een beroepschrift moet worden ondertekend en tenminste bevatten: naam en adres van de indiener, dagtekening, omschrijving van het besluitwaartegen het beroep zich richt, alsmede de gronden van het beroep.</text:p>
            <text:p text:style-name="common-al">
            <text:span text:style-name="nadrukvet">Inwerkingtreding</text:span>
          </text:p>
            <text:p text:style-name="common-al">De omgevingsvergunning en het besluit om geen exploitatieplan vast te stellen treden in werking met ingang van vrijdag 10 juni 2022. Op grond van artikel 8.3 lid 3 Wro worden gelijktijdig bekendgemaakte besluiten over een exploitatieplan en de verlening van een omgevingsvergunning als één besluit aangemerkt voor de mogelijkheid van beroep. Gedurende de tijd dat de omgevingsvergunning ter inzage ligt, kan tegen dit besluit beroep worden ingesteld bij de rechtbank Rotterdam. Een beroepschrift heeft geen schorsende werking. Indien binnen de beroepstermijn door de indiener van een beroepschrift een verzoek om voorlopige voorziening bij de voorzieningenrechter van de rechtbank Rotterdam is ingediend, treedt het besluit niet in werking voordat op dat verzoek is beslist. U kunt dat verzoekschrift ook digitaal indienen bij genoemde rechtbank via http://loket.rechtspraak.nl/bestuursrecht. </text:p>
            <text:p text:style-name="common-al">
            <text:span text:style-name="nadrukvet">Vormvrij </text:span>
            <text:span text:style-name="nadrukvet">m.e.r</text:span>
            <text:span text:style-name="nadrukvet">. beoordelingsbesluit</text:span>
          </text:p>
            <text:p text:style-name="common-al">Voor de volledigheid wordt verder vermeld dat het college van burgemeester en wethouders zoals bekend op 23 februari 2022, een vormvrij m.e.r. beoordelingsbesluit heeft genomen. Dit besluit is achteraf bekrachtigd op 19 april 2022. Een vormvrij m.e.r. 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kenbaar maken in het kader van de wettelijke procedure ten behoeve waarvan het vormvrije m.e.r. beoordelingsbesluit is genomen, zoals de procedure voor dit bestemmingsplan.</text:p>
            <text:p text:style-name="common-al">Papendrecht, 28 april 2022</text:p>
            <text:p text:style-name="common-al">College van burgemeester en wethouders van Papendrecht,</text:p>
            <text:p text:style-name="common-al">de secretaris, de waarnemend burgemeester,</text:p>
            <text:p text:style-name="common-al"/>
            <text:p text:style-name="last-al">J.M. Ansems, MSc mr. drs. A.M.M. Jet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9354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4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4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ning omgevingsvergunning inclusief buitenplanse afwijking ten behoeve van de realisatie van 2-onder-1 kap woning op de toekomstige adressen Westeind 132 en 132A, het besluit om geen exploitatieplan vast te stellen en het besluit om geen milieueffectrapport op te stellen</meta:user-defined>
    <meta:user-defined meta:name="DCTERMS.W3CDTF/DCTERMS.available">2022-04-29</meta:user-defined>
    <meta:user-defined meta:name="DCTERMS.W3CDTF/OVERHEIDop.jaargang">2022</meta:user-defined>
    <meta:user-defined meta:name="OVERHEIDop.publicationIssue">193548</meta:user-defined>
    <meta:user-defined meta:name="OVERHEIDop.GmbID/DC.identifier">gmb-2022-193548</meta:user-defined>
    <meta:user-defined meta:name="OVERHEIDop.versieInformatie"/>
  </office:meta>
</office:document-meta>
</file>