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feestavond op 4 juni 2022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Westerkwartier een melding ontvangen voor activiteiten waarvoor geen vergunningplicht geldt op de locatie De Knip 2 in leek. De melding is geregistreerd onder zaaknummer Z20220139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5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kennisgeving incidentele festiviteiten voor het organiseren van een feestavond op 4 juni 2022 - De Knip 2 in Le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45</meta:user-defined>
    <meta:user-defined meta:name="OVERHEIDop.GmbID/DC.identifier">gmb-2022-193545</meta:user-defined>
    <meta:user-defined meta:name="OVERHEIDop.versieInformatie"/>
  </office:meta>
</office:document-meta>
</file>