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61349, Leeuwenberg 36 2641M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Nokverhoging en plaatsen 2 dakkapellen</text:p>
            <text:p text:style-name="common-al">OLO-nummer: 6561349</text:p>
            <text:p text:style-name="common-al">Locatie: Leeuwenberg 36 2641MD Pijnacker</text:p>
            <text:p text:style-name="common-al">Datum besluit: 26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35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164</meta:user-defined>
    <meta:user-defined meta:name="DCTERMS.abstract">Nokverhoging en plaatsen 2 dakkapellen</meta:user-defined>
    <dc:language>nl</dc:language>
    <meta:user-defined meta:name="OVERHEIDop.locatietype/OVERHEIDop.gebiedsmarkering">Punt</meta:user-defined>
    <meta:user-defined meta:name="DC.title">Verleende omgevingsvergunning: 6561349, Leeuwenberg 36 2641MD Pijnack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43</meta:user-defined>
    <meta:user-defined meta:name="OVERHEIDop.GmbID/DC.identifier">gmb-2022-193543</meta:user-defined>
    <meta:user-defined meta:name="OVERHEIDop.versieInformatie"/>
  </office:meta>
</office:document-meta>
</file>