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ntstraat 9 5403 PD Uden, Klantstraat 11 5403 P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2 een aanvraag omgevingsvergunning ontvangen.</text:p>
            <text:p text:style-name="common-al">Het betreft een aanvraag op locatie Klantstraat 9 5403 PD Uden, Klantstraat 11 5403 PD Uden met omschrijving "verbreden uitrit ten behoeve van splitsing uitrit".</text:p>
            <text:p text:style-name="common-al">De zaak is geregistreerd onder nummer Z2022-001947 en is aangevraagd voor de volgende onderdelen: Gemeentelijk monument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54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947</meta:user-defined>
    <meta:user-defined meta:name="DCTERMS.abstract">verbreden uitrit ten behoeve van splitsing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lantstraat 9 5403 PD Uden, Klantstraat 11 5403 PD Ud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42</meta:user-defined>
    <meta:user-defined meta:name="OVERHEIDop.GmbID/DC.identifier">gmb-2022-193542</meta:user-defined>
    <meta:user-defined meta:name="OVERHEIDop.versieInformatie"/>
  </office:meta>
</office:document-meta>
</file>