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e Woerd 1, 3972 KD Driebergen-Rijsenburg, aanvraag evenementenvergunning voor het houden van sportevenement op 11 juni 2022 (17108, 19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1, 3972 KD Driebergen-Rijsenburg, aanvraag evenementenvergunning voor het houden van sportevenement op 11 juni 2022 (17108, 19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353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e Woerd 1, 3972 KD Driebergen-Rijsenburg, aanvraag evenementenvergunning voor het houden van sportevenement op 11 juni 2022 (17108, 19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32</meta:user-defined>
    <meta:user-defined meta:name="OVERHEIDop.GmbID/DC.identifier">gmb-2022-193532</meta:user-defined>
    <meta:user-defined meta:name="OVERHEIDop.versieInformatie"/>
  </office:meta>
</office:document-meta>
</file>