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23543 - De Hoge Kamp 13-14-20-21-22-23-25-26-27-28-29-30-31-32-33-34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e Hoge Kamp 13-14-20-21-22-23-25-26-27-28-29-30-31-32-33-34 te Leuth</text:p>
            <text:p text:style-name="common-al">Omschrijving : dakrenovatie en vervangen voordeuren huurwoningen div adressen</text:p>
            <text:p text:style-name="common-al">Datum ontvangst : 22 april 2022</text:p>
            <text:p text:style-name="common-al">Zaaknummer ODRN : W.Z22.10347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352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2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2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De Hoge Kamp 13-14-20-21-22-23-25-26-27-28-29-30-31-32-33-34 te Leuth</meta:user-defined>
    <dc:language>nl</dc:language>
    <meta:user-defined meta:name="OVERHEIDop.locatietype/OVERHEIDop.gebiedsmarkering">Adres</meta:user-defined>
    <meta:user-defined meta:name="OVERHEIDop.locatietype/OVERHEIDop.gebiedsmarkering">Weg</meta:user-defined>
    <meta:user-defined meta:name="DC.title">Gemeente Berg en Dal– aanvraag omgevingsvergunning – OLO 6923543 - De Hoge Kamp 13-14-20-21-22-23-25-26-27-28-29-30-31-32-33-34 te Leuth</meta:user-defined>
    <meta:user-defined meta:name="DCTERMS.W3CDTF/DCTERMS.available">2022-04-29</meta:user-defined>
    <meta:user-defined meta:name="DCTERMS.W3CDTF/OVERHEIDop.jaargang">2022</meta:user-defined>
    <meta:user-defined meta:name="OVERHEIDop.publicationIssue">193524</meta:user-defined>
    <meta:user-defined meta:name="OVERHEIDop.GmbID/DC.identifier">gmb-2022-193524</meta:user-defined>
    <meta:user-defined meta:name="OVERHEIDop.versieInformatie"/>
  </office:meta>
</office:document-meta>
</file>