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beschoeiing en damwand met vlonder, Hunzestroom 3,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2een besluit verzonden op de aanvraag met zaaknummer 2022-006760 voor het aanleggen van beschoeiing en damwand met vlonder op locatie Hunzestroom 3, 2721D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5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zestroom 3, 2721DH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beschoeiing en damwand met vlonder, Hunzestroom 3, 2721DH Zoeter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23</meta:user-defined>
    <meta:user-defined meta:name="OVERHEIDop.GmbID/DC.identifier">gmb-2022-193523</meta:user-defined>
    <meta:user-defined meta:name="OVERHEIDop.versieInformatie"/>
  </office:meta>
</office:document-meta>
</file>