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e Stroet 12 in Vorden, het organiseren van een darttoernooi i.v.m. burendag 2022</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Bronckhorst een melding ontvangen voor het organiseren van een darttoernooi i.v.m. burendag 2022 op 24 september 2022, aan de de Stroet 12 in Vorden. De melding is geregistreerd onder kenmerk 18761011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52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2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2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de Stroet 12 in Vorden, het organiseren van een darttoernooi i.v.m. burendag 2022</meta:user-defined>
    <meta:user-defined meta:name="DCTERMS.W3CDTF/DCTERMS.available">2022-04-29</meta:user-defined>
    <meta:user-defined meta:name="DCTERMS.W3CDTF/OVERHEIDop.jaargang">2022</meta:user-defined>
    <meta:user-defined meta:name="OVERHEIDop.publicationIssue">193522</meta:user-defined>
    <meta:user-defined meta:name="OVERHEIDop.GmbID/DC.identifier">gmb-2022-193522</meta:user-defined>
    <meta:user-defined meta:name="OVERHEIDop.versieInformatie"/>
  </office:meta>
</office:document-meta>
</file>