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Willem de Zwijgerlaan 5, 3941 GA Doorn, aanvraag evenementenvergunning voor het houden van een straatfeest op 26 juni 2022 (17103, 13 april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llem de Zwijgerlaan 5, 3941 GA Doorn, aanvraag evenementenvergunning voor het houden van een straatfeest op 26 juni 2022 (17103, 13 april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351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51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51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Willem de Zwijgerlaan 5, 3941 GA Doorn, aanvraag evenementenvergunning voor het houden van een straatfeest op 26 juni 2022 (17103, 13 april 2022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517</meta:user-defined>
    <meta:user-defined meta:name="OVERHEIDop.GmbID/DC.identifier">gmb-2022-193517</meta:user-defined>
    <meta:user-defined meta:name="OVERHEIDop.versieInformatie"/>
  </office:meta>
</office:document-meta>
</file>