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oordenseweg 10 en 14 - samenvoegen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10 en 14, Nieuwkoop - zaak nr. Z2022-00000362 - aanvraag omgevingsvergunning voor het samenvoegen van woningen - ingekomen 22-04-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351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1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1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6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Nieuwkoop, Noordenseweg 10 en 14 - samenvoegen woning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514</meta:user-defined>
    <meta:user-defined meta:name="OVERHEIDop.GmbID/DC.identifier">gmb-2022-193514</meta:user-defined>
    <meta:user-defined meta:name="OVERHEIDop.versieInformatie"/>
  </office:meta>
</office:document-meta>
</file>