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ern Langeraar), Landgoed Langeraar - plaatsen landhekken e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goed Langeraar, Ter Aar (kern Langeraar) - zaak nr. Z2022-00000363 - aanvraag omgevingsvergunning voor het plaatsen van 21 houten landhekken en 2 stalen bruggen - ingekomen 22-04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51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3</meta:user-defined>
    <dc:language>nl</dc:language>
    <meta:user-defined meta:name="OVERHEIDop.locatietype/OVERHEIDop.gebiedsmarkering">Adres</meta:user-defined>
    <meta:user-defined meta:name="DC.title">Aanvraag omgevingsvergunning Ter Aar (kern Langeraar), Landgoed Langeraar - plaatsen landhekken en brug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10</meta:user-defined>
    <meta:user-defined meta:name="OVERHEIDop.GmbID/DC.identifier">gmb-2022-193510</meta:user-defined>
    <meta:user-defined meta:name="OVERHEIDop.versieInformatie"/>
  </office:meta>
</office:document-meta>
</file>