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breiding van het rijksmonument  Kerkplein 19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aanvraag</text:span>
          </text:p>
            <text:p text:style-name="common-al">Op 26 januari 2022 ontvingen we een aanvraag omgevingsvergunning voor een uitbreiding aan de achterzijde en interne verbouwing van het rijksmonument aan de Kerkplein 19 te Bloemendaal. De uitgebreide procedure is van toepassing. Dit houdt in dat we eerst het ontwerpbesluit zes weken ter inzage moeten leggen. Wij zijn voornemens de vergunning te verlenen.</text:p>
            <text:p text:style-name="common-al"/>
            <text:p text:style-name="tussenkopcur">U kunt het ontwerpbesluit inzien</text:p>
            <text:p text:style-name="common-al">Het ontwerpbesluit en de bijbehorende stukken liggen ter inzage van 2 mei 2022 tot en met</text:p>
            <text:p text:style-name="common-al">13 juni 2022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common-al"/>
            <text:p text:style-name="tussenkopcur">Bent u het niet eens met het ontwerpbesluit?</text:p>
            <text:p text:style-name="common-al">Dan kunt u binnen de inzagetermijn uw zienswijze indienen. Schriftelijke zienswijzen richt u aan burgemeester en wethouders, postbus 201, 2050 AE Overveen. Wij betrekken die bij onze besluitvorming. Tegen het definitieve besluit kunt u in beroep.</text:p>
            <text:p text:style-name="common-al"/>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50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breiding van het rijksmonument  Kerkplein 19 Bloemendaal</meta:user-defined>
    <meta:user-defined meta:name="DCTERMS.W3CDTF/DCTERMS.available">2022-04-29</meta:user-defined>
    <meta:user-defined meta:name="DCTERMS.W3CDTF/OVERHEIDop.jaargang">2022</meta:user-defined>
    <meta:user-defined meta:name="OVERHEIDop.publicationIssue">193502</meta:user-defined>
    <meta:user-defined meta:name="OVERHEIDop.GmbID/DC.identifier">gmb-2022-193502</meta:user-defined>
    <meta:user-defined meta:name="OVERHEIDop.versieInformatie"/>
  </office:meta>
</office:document-meta>
</file>