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van Ginkelstraat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WABO-2022-069 voor een omgevingsvergunning op locatie Karel van Ginkelstraat 2 te Leusden. De vergunning is toegekend. Het besluit betreft het bouw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50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el van Ginkelstraat 2 te Leus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00</meta:user-defined>
    <meta:user-defined meta:name="OVERHEIDop.GmbID/DC.identifier">gmb-2022-193500</meta:user-defined>
    <meta:user-defined meta:name="OVERHEIDop.versieInformatie"/>
  </office:meta>
</office:document-meta>
</file>