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otweg 5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20xPV / Notweg 54 tot 80  / 28-01-2022, Locatie: Notweg 54-1</text:p>
            <text:p text:style-name="common-al">Looptijd :-- t/m 28-01-2022</text:p>
            <text:p text:style-name="common-al">Verzonden naar aanvrager op: 13-01-2022</text:p>
            <text:p text:style-name="common-al">Kenmerk gemeente: Z/22/1996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6372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5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372</meta:user-defined>
    <meta:user-defined meta:name="DCTERMS.abstract">TVM-20xPV / Notweg 54 tot 80 / 28-01-2022, Notweg 54-1</meta:user-defined>
    <dc:language>nl</dc:language>
    <meta:user-defined meta:name="OVERHEIDop.locatietype/OVERHEIDop.gebiedsmarkering">Punt</meta:user-defined>
    <meta:user-defined meta:name="DC.title">Besluit apv vergunning Verleend Notweg 54-1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350</meta:user-defined>
    <meta:user-defined meta:name="OVERHEIDop.GmbID/DC.identifier">gmb-2022-19350</meta:user-defined>
    <meta:user-defined meta:name="OVERHEIDop.versieInformatie"/>
  </office:meta>
</office:document-meta>
</file>