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Van Bennekomweg 10, 3941 RJ Doorn, aanvraag evenementenvergunning voor het houden van een kindervakantieweek van 16 augustus t/m 19 augustus 2022 (17085, 19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Bennekomweg 10, 3941 RJ Doorn, aanvraag evenementenvergunning voor het houden van een kindervakantieweek van 16 augustus t/m 19 augustus 2022 (17085, 19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349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Van Bennekomweg 10, 3941 RJ Doorn, aanvraag evenementenvergunning voor het houden van een kindervakantieweek van 16 augustus t/m 19 augustus 2022 (17085, 19 april 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96</meta:user-defined>
    <meta:user-defined meta:name="OVERHEIDop.GmbID/DC.identifier">gmb-2022-193496</meta:user-defined>
    <meta:user-defined meta:name="OVERHEIDop.versieInformatie"/>
  </office:meta>
</office:document-meta>
</file>