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kern Papenveer), Paradijsweg 14 - vervang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14, Ter Aar (kern Papenveer) - zaak nr. Z2022-00000364 - aanvraag omgevingsvergunning voor het vervangen van een garagedeur door kunststof kozijn - ingekomen 22 april 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49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9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64</meta:user-defined>
    <dc:language>nl</dc:language>
    <meta:user-defined meta:name="OVERHEIDop.locatietype/OVERHEIDop.gebiedsmarkering">Adres</meta:user-defined>
    <meta:user-defined meta:name="DC.title">Aanvraag omgevingsvergunning Ter Aar (kern Papenveer), Paradijsweg 14 - vervangen garagedeu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94</meta:user-defined>
    <meta:user-defined meta:name="OVERHEIDop.GmbID/DC.identifier">gmb-2022-193494</meta:user-defined>
    <meta:user-defined meta:name="OVERHEIDop.versieInformatie"/>
  </office:meta>
</office:document-meta>
</file>