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23437 - Nassaulaan 1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Nassaulaan 1 te Berg en Dal</text:p>
            <text:p text:style-name="common-al">Omschrijving : realiseren van een extra rioolaansluiting ter hoogte van mijn schuur</text:p>
            <text:p text:style-name="common-al">Datum ontvangst : 22 april 2022</text:p>
            <text:p text:style-name="common-al">Zaaknummer ODRN : W.Z22.10346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49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9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9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923437 - Nassaulaan 1 te Berg en Dal</meta:user-defined>
    <meta:user-defined meta:name="DCTERMS.W3CDTF/DCTERMS.available">2022-04-29</meta:user-defined>
    <meta:user-defined meta:name="DCTERMS.W3CDTF/OVERHEIDop.jaargang">2022</meta:user-defined>
    <meta:user-defined meta:name="OVERHEIDop.publicationIssue">193493</meta:user-defined>
    <meta:user-defined meta:name="OVERHEIDop.GmbID/DC.identifier">gmb-2022-193493</meta:user-defined>
    <meta:user-defined meta:name="OVERHEIDop.versieInformatie"/>
  </office:meta>
</office:document-meta>
</file>