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 Hoofddorp, Savelsbos 17, 2134 EN, realiseren gedeeltelijke uitbouw aan de voorzijde van de woning, verzenddatum 25-04-2022, zaaknummer 5754015, olonummer 666524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348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48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48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omgevingsvergunning, Hoofddorp, Savelsbos 17, 2134 EN, realiseren gedeeltelijke uitbouw aan de voorzijde van de woning, verzenddatum 25-04-2022, zaaknummer 5754015, olonummer 6665247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488</meta:user-defined>
    <meta:user-defined meta:name="OVERHEIDop.GmbID/DC.identifier">gmb-2022-193488</meta:user-defined>
    <meta:user-defined meta:name="OVERHEIDop.versieInformatie"/>
  </office:meta>
</office:document-meta>
</file>