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veranda met afsluitbare opbergruimte Zandvoorterweg 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bben we een aanvraag omgevingsvergunning voor het plaatsen van een houten veranda/overkapping met afsluitbare opbergruimte op Zandvoorterweg 4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48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veranda met afsluitbare opbergruimte Zandvoorterweg 4 Aerdenhou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85</meta:user-defined>
    <meta:user-defined meta:name="OVERHEIDop.GmbID/DC.identifier">gmb-2022-193485</meta:user-defined>
    <meta:user-defined meta:name="OVERHEIDop.versieInformatie"/>
  </office:meta>
</office:document-meta>
</file>