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ud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O-2022-0105 voor een omgevingsvergunning voor het verduurzamen en het uitbreiden van een woonhuis op locatie Freudstraat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4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eudstraat 37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481</meta:user-defined>
    <meta:user-defined meta:name="OVERHEIDop.GmbID/DC.identifier">gmb-2022-193481</meta:user-defined>
    <meta:user-defined meta:name="OVERHEIDop.versieInformatie"/>
  </office:meta>
</office:document-meta>
</file>