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Randenburgseweg 19 b in Reeuwijk</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6 april 2022 heeft de Omgevingsdienst Midden-Holland (ODMH) namens de gemeente Bodegraven-Reeuwijk een melding ontvangen ter plaatse van de Randenburgseweg 19 b in Reeuwijk.</text:p>
            <text:p text:style-name="common-al">Dit betreft: het aanleggen van gesloten bodemenergiesysteem buiten inrichtingen</text:p>
            <text:p text:style-name="common-al">De melding is geregistreerd onder kenmerk 2022108399</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347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7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7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Randenburgseweg 19 b in Reeuwijk</meta:user-defined>
    <meta:user-defined meta:name="DCTERMS.W3CDTF/DCTERMS.available">2022-04-29</meta:user-defined>
    <meta:user-defined meta:name="DCTERMS.W3CDTF/OVERHEIDop.jaargang">2022</meta:user-defined>
    <meta:user-defined meta:name="OVERHEIDop.publicationIssue">193478</meta:user-defined>
    <meta:user-defined meta:name="OVERHEIDop.GmbID/DC.identifier">gmb-2022-193478</meta:user-defined>
    <meta:user-defined meta:name="OVERHEIDop.versieInformatie"/>
  </office:meta>
</office:document-meta>
</file>