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Zuideinde 11A - bouw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A, Zevenhoven - zaak nr. Z2022-000000369- aanvraag omgevingsvergunning voor het bouwen van een Tiny House - ingekomen 25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47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7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369</meta:user-defined>
    <dc:language>nl</dc:language>
    <meta:user-defined meta:name="OVERHEIDop.locatietype/OVERHEIDop.gebiedsmarkering">Adres</meta:user-defined>
    <meta:user-defined meta:name="DC.title">Aanvraag omgevingsvergunning Zevenhoven, Zuideinde 11A - bouw Tiny Hous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75</meta:user-defined>
    <meta:user-defined meta:name="OVERHEIDop.GmbID/DC.identifier">gmb-2022-193475</meta:user-defined>
    <meta:user-defined meta:name="OVERHEIDop.versieInformatie"/>
  </office:meta>
</office:document-meta>
</file>