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24455 - Hazeldonklaan 1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azeldonklaan 12 te Beek</text:p>
            <text:p text:style-name="common-al">Omschrijving : wijzigen van de woning plaatsen van een twee laagse aanbouw met vervangende garage</text:p>
            <text:p text:style-name="common-al">Datum ontvangst : 22 april 2022</text:p>
            <text:p text:style-name="common-al">Zaaknummer ODRN : W.Z22.10347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47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24455 - Hazeldonklaan 12 te Beek</meta:user-defined>
    <meta:user-defined meta:name="DCTERMS.W3CDTF/DCTERMS.available">2022-04-29</meta:user-defined>
    <meta:user-defined meta:name="DCTERMS.W3CDTF/OVERHEIDop.jaargang">2022</meta:user-defined>
    <meta:user-defined meta:name="OVERHEIDop.publicationIssue">193473</meta:user-defined>
    <meta:user-defined meta:name="OVERHEIDop.GmbID/DC.identifier">gmb-2022-193473</meta:user-defined>
    <meta:user-defined meta:name="OVERHEIDop.versieInformatie"/>
  </office:meta>
</office:document-meta>
</file>