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rvelseweg 15 in Hengelo (Gld), het organiseren van Buurtfeest Kervelse Enk</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Bronckhorst een melding ontvangen voor het organiseren van Buurtfeest Kervelse Enk op 2 en 3 juli 2022, aan de Kervelseweg 15-19 in Hengelo (Gld). De melding is geregistreerd onder kenmerk 18761013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47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ervelseweg 15 in Hengelo (Gld), het organiseren van Buurtfeest Kervelse Enk</meta:user-defined>
    <meta:user-defined meta:name="DCTERMS.W3CDTF/DCTERMS.available">2022-04-29</meta:user-defined>
    <meta:user-defined meta:name="DCTERMS.W3CDTF/OVERHEIDop.jaargang">2022</meta:user-defined>
    <meta:user-defined meta:name="OVERHEIDop.publicationIssue">193472</meta:user-defined>
    <meta:user-defined meta:name="OVERHEIDop.GmbID/DC.identifier">gmb-2022-193472</meta:user-defined>
    <meta:user-defined meta:name="OVERHEIDop.versieInformatie"/>
  </office:meta>
</office:document-meta>
</file>