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 53 A en B en 55 en Achterom 38 A tot en met 38 E te Emmeloord: het realiseren van 5 studio's in 2 voormalige woningen, het verbouwen van de winkelfunctie en het uitvoeren van kozijn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omgevingsvergunning verleend voor deze locatie. Het gaat om het realiseren van 5 studio's in 2 voormalige woningen, het verbouwen van de winkelfunctie en het uitvoeren van kozijnwijzig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346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46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ange Nering 53 A en B en 55 en Achterom 38 A tot en met 38 E te Emmeloord: omgevingsvergunning  26 april 2022   het realiseren van 5 studio's in 2 voormalige woningen, het verbouwen van de winkelfunctie en het uitvoeren van kozijnwijzigingen.</meta:user-defined>
    <dc:language>nl</dc:language>
    <meta:user-defined meta:name="OVERHEIDop.locatietype/OVERHEIDop.gebiedsmarkering">Adres</meta:user-defined>
    <meta:user-defined meta:name="DC.title">Lange Nering 53 A en B en 55 en Achterom 38 A tot en met 38 E te Emmeloord: het realiseren van 5 studio's in 2 voormalige woningen, het verbouwen van de winkelfunctie en het uitvoeren van kozijnwijziging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466</meta:user-defined>
    <meta:user-defined meta:name="OVERHEIDop.GmbID/DC.identifier">gmb-2022-193466</meta:user-defined>
    <meta:user-defined meta:name="OVERHEIDop.versieInformatie"/>
  </office:meta>
</office:document-meta>
</file>