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anekerbeekweg t.h.v.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V-2022-1881 voor een instemmingsbesluit kabels en leidingen : het aanleggen van een coax kabel, op locatie Vanekerbeekweg t.h.v.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4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Vanekerbeekweg t.h.v. 45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461</meta:user-defined>
    <meta:user-defined meta:name="OVERHEIDop.GmbID/DC.identifier">gmb-2022-193461</meta:user-defined>
    <meta:user-defined meta:name="OVERHEIDop.versieInformatie"/>
  </office:meta>
</office:document-meta>
</file>